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044" officeooo:paragraph-rsid="0005f044"/>
    </style:style>
    <style:style style:name="P2" style:family="paragraph" style:parent-style-name="Standard">
      <style:text-properties fo:language="en" fo:country="US" officeooo:rsid="0005f044" officeooo:paragraph-rsid="0005f044"/>
    </style:style>
    <style:style style:name="P3" style:family="paragraph" style:parent-style-name="Standard">
      <style:text-properties fo:language="en" fo:country="US" officeooo:rsid="00096312" officeooo:paragraph-rsid="00096312"/>
    </style:style>
    <style:style style:name="P4" style:family="paragraph" style:parent-style-name="Standard">
      <style:text-properties fo:language="en" fo:country="US" officeooo:rsid="000a53cc" officeooo:paragraph-rsid="000a53cc"/>
    </style:style>
    <style:style style:name="P5" style:family="paragraph" style:parent-style-name="Standard">
      <style:text-properties fo:language="ru" fo:country="RU" officeooo:rsid="00096312" officeooo:paragraph-rsid="00096312"/>
    </style:style>
    <style:style style:name="P6" style:family="paragraph" style:parent-style-name="Standard">
      <style:text-properties fo:language="ru" fo:country="RU" officeooo:rsid="000a53cc" officeooo:paragraph-rsid="000a53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лександр Смирнов — автор-исполнитель из Санкт-Петербурга. Имеет яркий самобытный образ на сцене, выступает как сольно, так и со своей живой группой «Смирнов и Компания».</text:p>
      <text:p text:style-name="P1"/>
      <text:p text:style-name="P1">Имеет большой опыт выступлений — более 200 афишных концертов на площадках Санкт-Петербурга, Москвы, Казани, Сибири.</text:p>
      <text:p text:style-name="P1"/>
      <text:p text:style-name="P1">Песни Александра Смирнова в авторском исполнении , а также в исполнении актеров кино звучат более ,чем в 30 худ.фильмах с премьерами на федеральных каналах («Россия1», НТВ, НТВ+,ТВЦ,5 канал)</text:p>
      <text:p text:style-name="P1"/>
      <text:p text:style-name="P1">Сотрудничает и совместно выступает с детским интерактивным театром «ВАМПУКА», под руководством Жени Глюкк, является аранжировщиком детских музыкальных постановок театра.</text:p>
      <text:p text:style-name="P1"/>
      <text:p text:style-name="P1"/>
      <text:p text:style-name="P1">Для выступлений на городских культурно-массовых мероприятий музыкальная программа состоит из песен , прозвучавших в кино; патриотических; а также песен в жанре «городского романса».</text:p>
      <text:p text:style-name="P1"/>
      <text:p text:style-name="P1">Для ночных клубов предлагается <text:s/>авторская СВИНГ-ПРОГРАММА «ЦИНИК».</text:p>
      <text:p text:style-name="P1"/>
      <text:p text:style-name="P1">Для клубов — выступление с живой группой «Смирнов и Компания» с авторской рок-программой.</text:p>
      <text:p text:style-name="P1"/>
      <text:p text:style-name="P1">Любое выступление может дополняться кавер-версиями мировых хитов рок-музыки, совесткой ,российской и итальянской эстрады.</text:p>
      <text:p text:style-name="P1"/>
      <text:p text:style-name="P1">Многие выступление Александра Смирнова были совместными с танцевальной группой от 2-4 человек, что делает мероприятие еще более незабываемым</text:p>
      <text:p text:style-name="P1"/>
      <text:p text:style-name="P1">С работами можно познакомиться здесь:</text:p>
      <text:p text:style-name="P2"><text:a xlink:type="simple" xlink:href="http://www.smirnovandcompany.ru/" text:style-name="Internet_20_link" text:visited-style-name="Visited_20_Internet_20_Link">www.smirnovandcompany.ru</text:a></text:p>
      <text:p text:style-name="P3"><text:a xlink:type="simple" xlink:href="https://vk.com/club810098" text:style-name="Internet_20_link" text:visited-style-name="Visited_20_Internet_20_Link">https://vk.com/club810098</text:a></text:p>
      <text:p text:style-name="P3"/>
      <text:p text:style-name="P5">Видео выступлений:</text:p>
      <text:p text:style-name="P5"><text:a xlink:type="simple" xlink:href="http://www.youtube.com/watch?v=W6qGFY6kPrA" text:style-name="Internet_20_link" text:visited-style-name="Visited_20_Internet_20_Link">http://www.youtube.com/watch?v=W6qGFY6kPrA</text:a></text:p>
      <text:p text:style-name="P6"><text:a xlink:type="simple" xlink:href="http://www.youtube.com/watch?v=NJ-huIyXUYw" text:style-name="Internet_20_link" text:visited-style-name="Visited_20_Internet_20_Link">http://www.youtube.com/watch?v=NJ-huIyXUYw</text:a></text:p>
      <text:p text:style-name="P6"><text:a xlink:type="simple" xlink:href="http://www.youtube.com/watch?v=de_v862Uvcw" text:style-name="Internet_20_link" text:visited-style-name="Visited_20_Internet_20_Link">http://www.youtube.com/watch?v=de_v862Uvcw</text:a></text:p>
      <text:p text:style-name="P6"><text:a xlink:type="simple" xlink:href="http://www.youtube.com/watch?v=2MW4ao35-jM" text:style-name="Internet_20_link" text:visited-style-name="Visited_20_Internet_20_Link">http://www.youtube.com/watch?v=2MW4ao35-jM</text:a></text:p>
      <text:p text:style-name="P6"/>
      <text:p text:style-name="P6"/>
      <text:p text:style-name="P6"/>
      <text:p text:style-name="P6">Контакты:</text:p>
      <text:p text:style-name="P4"><text:a xlink:type="simple" xlink:href="mailto:sashokpiter@mail.ru" text:style-name="Internet_20_link" text:visited-style-name="Visited_20_Internet_20_Link">sashokpiter@mail.ru</text:a></text:p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20:11:16.226000000</meta:creation-date>
    <dc:date>2016-01-12T21:05:38.879000000</dc:date>
    <meta:editing-duration>PT8M50S</meta:editing-duration>
    <meta:editing-cycles>1</meta:editing-cycles>
    <meta:document-statistic meta:table-count="0" meta:image-count="0" meta:object-count="0" meta:page-count="1" meta:paragraph-count="19" meta:word-count="172" meta:character-count="1541" meta:non-whitespace-character-count="1384"/>
    <meta:generator>LibreOffice/5.0.4.2$Windows_x86 LibreOffice_project/2b9802c1994aa0b7dc6079e128979269cf95bc78</meta:generator>
  </office:meta>
</office:document-meta>
</file>